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超研澤中楷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P5" style:parent-style-name="內文" style:family="paragraph">
      <style:paragraph-properties fo:text-align="center" fo:margin-top="0.1666in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P7" style:parent-style-name="內文" style:family="paragraph">
      <style:paragraph-properties fo:margin-top="0.1666in" fo:margin-bottom="0.0416in" fo:margin-right="-0.2951in" fo:text-indent="0.1666in">
        <style:tab-stops>
          <style:tab-stop style:type="left" style:position="0.0833in"/>
          <style:tab-stop style:type="left" style:position="3.9305in"/>
        </style:tab-stops>
      </style:paragraph-properties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1.1388in" style:use-optimal-column-width="false"/>
    </style:style>
    <style:style style:name="TableColumn23" style:family="table-column">
      <style:table-column-properties style:column-width="0.2222in" style:use-optimal-column-width="false"/>
    </style:style>
    <style:style style:name="TableColumn24" style:family="table-column">
      <style:table-column-properties style:column-width="1.2361in" style:use-optimal-column-width="false"/>
    </style:style>
    <style:style style:name="TableColumn25" style:family="table-column">
      <style:table-column-properties style:column-width="0.5694in" style:use-optimal-column-width="false"/>
    </style:style>
    <style:style style:name="TableColumn26" style:family="table-column">
      <style:table-column-properties style:column-width="1.0277in" style:use-optimal-column-width="false"/>
    </style:style>
    <style:style style:name="TableColumn27" style:family="table-column">
      <style:table-column-properties style:column-width="0.875in" style:use-optimal-column-width="false"/>
    </style:style>
    <style:style style:name="TableColumn28" style:family="table-column">
      <style:table-column-properties style:column-width="1in" style:use-optimal-column-width="false"/>
    </style:style>
    <style:style style:name="Table21" style:family="table">
      <style:table-properties style:width="6.0694in" fo:margin-left="-0.0083in" table:align="left"/>
    </style:style>
    <style:style style:name="TableRow29" style:family="table-row">
      <style:table-row-properties style:min-row-height="0.4138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bottom="0.0833in" fo:line-height="100%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bottom="0.0833in" fo:line-height="100%"/>
      <style:text-properties style:font-name-asian="標楷體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bottom="0.0833in" fo:line-height="100%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bottom="0.0833in" fo:line-height="100%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bottom="0.0833in" fo:line-height="100%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bottom="0.0833in" fo:line-height="100%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6715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bottom="0.0833in" fo:line-height="100%" fo:margin-left="1.0548in" fo:margin-right="0.0347in" fo:text-indent="-1.0118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Row49" style:family="table-row">
      <style:table-row-properties style:min-row-height="0.3756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bottom="0.0833in" fo:line-height="100%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Cell5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5.7604in" style:use-optimal-row-height="false" fo:keep-together="always"/>
    </style:style>
    <style:style style:name="TableCell56" style:family="table-cell">
      <style:table-cell-properties fo:border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150%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margin-bottom="0.1666in" fo:line-height="100%" fo:text-indent="0.3333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style:snap-to-layout-grid="false" fo:line-height="100%" fo:text-indent="0.3333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style:snap-to-layout-grid="false" fo:margin-top="0.1666in" fo:line-height="100%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margin-top="0.1666in" fo:line-height="100%" fo:text-indent="0.8333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margin-bottom="0.0833in" fo:line-height="100%"/>
      <style:text-properties style:font-name-asian="標楷體"/>
    </style:style>
    <style:style style:name="P76" style:parent-style-name="內文" style:family="paragraph">
      <style:paragraph-properties style:snap-to-layout-grid="false" fo:line-height="100%" fo:text-indent="0.1666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style:snap-to-layout-grid="false" fo:margin-top="0.1666in" fo:line-height="100%" fo:text-indent="0.3333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margin-top="0.1666in" fo:line-height="100%" fo:text-indent="0.8333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line-height="100%"/>
      <style:text-properties style:font-name-asian="標楷體"/>
    </style:style>
    <style:style style:name="P89" style:parent-style-name="內文" style:family="paragraph">
      <style:paragraph-properties style:snap-to-layout-grid="false" fo:margin-bottom="0.0833in" fo:line-height="100%" fo:text-indent="0.3333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style:snap-to-layout-grid="false" fo:margin-top="0.1666in" fo:margin-bottom="0.0833in" fo:line-height="100%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style:snap-to-layout-grid="false" fo:line-height="100%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style:snap-to-layout-grid="false" fo:line-height="100%"/>
      <style:text-properties style:font-name-asian="標楷體"/>
    </style:style>
    <style:style style:name="P100" style:parent-style-name="內文" style:family="paragraph">
      <style:paragraph-properties style:snap-to-layout-grid="false" fo:line-height="100%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style:snap-to-layout-grid="false" fo:line-height="100%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style:snap-to-layout-grid="false" fo:line-height="100%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style:snap-to-layout-grid="false" fo:line-height="100%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snap-to-layout-grid="false" fo:line-height="100%"/>
      <style:text-properties style:font-name-asian="標楷體"/>
    </style:style>
    <style:style style:name="P129" style:parent-style-name="內文" style:family="paragraph">
      <style:paragraph-properties style:snap-to-layout-grid="false" fo:line-height="100%" fo:margin-right="0.0083in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min-row-height="1.1236in" style:use-optimal-row-height="false" fo:keep-together="always"/>
    </style:style>
    <style:style style:name="TableCell138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100%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style:snap-to-layout-grid="false" fo:text-align="center" fo:line-height="100%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100%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snap-to-layout-grid="false" fo:line-height="100%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list-style-name="LFO1" style:family="paragraph">
      <style:paragraph-properties style:snap-to-layout-grid="false" fo:line-height="100%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style:snap-to-layout-grid="false" fo:text-align="end" fo:line-height="100%" fo:margin-right="0.0763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snap-to-layout-grid="false" fo:text-align="end" fo:line-height="0.1666in" fo:margin-right="0.0763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text-properties style:font-name-asian="標楷體"/>
    </style:style>
    <style:style style:name="P168" style:parent-style-name="內文" style:family="paragraph">
      <style:text-properties style:font-name-asian="標楷體"/>
    </style:style>
    <style:style style:name="P169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銘傳大學　</text:span><text:span text:style-name="T3">金融科技</text:span><text:span text:style-name="T4">碩士學位學程</text:span></text:p>
      <text:p text:style-name="P5"><text:span text:style-name="T6">碩士學位論文口試委員推薦表</text:span></text:p>
      <text:p text:style-name="P7"><text:span text:style-name="T8">___</text:span><text:span text:style-name="T9">學年度</text:span><text:span text:style-name="T10">__</text:span><text:span text:style-name="T11">學期</text:span><text:span text:style-name="T12"><text:s text:c="3"/></text:span><text:span text:style-name="T13"><text:tab/></text:span><text:span text:style-name="T14">填單日期：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研究生姓名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<text:span text:style-name="T37">學號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入學年度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7">
            <text:p text:style-name="P47"><text:span text:style-name="T48">論文題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指導教授姓名</text:span>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7">
            <text:p text:style-name="P57"><text:span text:style-name="T58">1.<text:s/></text:span><text:span text:style-name="T59">指導教授推薦口試委員：</text:span></text:p>
            <text:p text:style-name="P60"><text:span text:style-name="T61">a.<text:s/></text:span><text:span text:style-name="T62">校外口試委員</text:span></text:p>
            <text:p text:style-name="P63"><text:span text:style-name="T64">　</text:span><text:span text:style-name="T65">　　　　　　　</text:span><text:span text:style-name="T66">先生為該研究生之碩士學位校外口試委員</text:span></text:p>
            <text:p text:style-name="P67"><text:span text:style-name="T68">　　　　　任職機構：</text:span><text:span text:style-name="T69">　　　　　　　　　　　　　</text:span><text:span text:style-name="T70">　職稱：</text:span><text:span text:style-name="T71">　　　　　　</text:span></text:p>
            <text:p text:style-name="P72"><text:span text:style-name="T73">聯絡電話：</text:span><text:span text:style-name="T74">　　　　　　　　　　　</text:span></text:p>
            <text:p text:style-name="P75"/>
            <text:p text:style-name="P76"><text:span text:style-name="T77">　　</text:span><text:span text:style-name="T78">　　　　　　　</text:span><text:span text:style-name="T79">先生為該研究生之碩士學位校外口試委員</text:span></text:p>
            <text:p text:style-name="P80"><text:span text:style-name="T81">　　　任職機構：</text:span><text:span text:style-name="T82">　　　　　　　　　　　　　</text:span><text:span text:style-name="T83">　職稱：</text:span><text:span text:style-name="T84">　　　　　　</text:span></text:p>
            <text:p text:style-name="P85"><text:span text:style-name="T86">聯絡電話：</text:span><text:span text:style-name="T87">　　　　　　　　　　　</text:span></text:p>
            <text:p text:style-name="P88"/>
            <text:p text:style-name="P89"><text:span text:style-name="T90">b.<text:s/></text:span><text:span text:style-name="T91">校內口試委員</text:span></text:p>
            <text:p text:style-name="P92"><text:span text:style-name="T93">　　　</text:span><text:span text:style-name="T94"><text:s/></text:span><text:span text:style-name="T95">　　　　　　　　　</text:span><text:span text:style-name="T96">教授為該研究生之碩士學位校內口試委員</text:span></text:p>
            <text:p text:style-name="P97"><text:span text:style-name="T98">附註：推薦的口試委員不足，將由所方指定。</text:span></text:p>
            <text:p text:style-name="P99"/>
            <text:p text:style-name="P100"><text:span text:style-name="T101">口試時間：</text:span><text:span text:style-name="T102">□</text:span><text:span text:style-name="T103">所上安排</text:span><text:span text:style-name="T104"><text:s text:c="5"/></text:span><text:span text:style-name="T105">□</text:span><text:span text:style-name="T106">自行安排</text:span><text:span text:style-name="T107">(</text:span><text:span text:style-name="T108">請續填以下資料</text:span><text:span text:style-name="T109">)</text:span></text:p>
            <text:p text:style-name="P110"><text:span text:style-name="T111"><text:s text:c="27"/></text:span><text:span text:style-name="T112">日期：</text:span><text:span text:style-name="T113">____</text:span><text:span text:style-name="T114">月</text:span><text:span text:style-name="T115">____</text:span><text:span text:style-name="T116">日</text:span><text:span text:style-name="T117"><text:s text:c="2"/></text:span><text:span text:style-name="T118">時間：</text:span><text:span text:style-name="T119">________________</text:span></text:p>
            <text:p text:style-name="P120"><text:span text:style-name="T121"><text:s text:c="53"/></text:span><text:span text:style-name="T122">上午：</text:span><text:span text:style-name="T123">9:00~12:00</text:span></text:p>
            <text:p text:style-name="P124"><text:span text:style-name="T125"><text:s text:c="53"/></text:span><text:span text:style-name="T126">下午：</text:span><text:span text:style-name="T127">13:00~16:00</text:span></text:p>
            <text:p text:style-name="P128"/>
            <text:p text:style-name="P129"><text:span text:style-name="T130">指導教授：</text:span><text:span text:style-name="T131"><text:s text:c="2"/></text:span><text:span text:style-name="T132"><text:s text:c="9"/></text:span><text:span text:style-name="T133"><text:s text:c="9"/>(</text:span><text:span text:style-name="T134">簽章</text:span><text:span text:style-name="T135">)</text:span><text:span text:style-name="T13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遴選結果</text:span></text:p>
            <text:p text:style-name="P141"><text:span text:style-name="T142">（所方簽寫）</text:span></text:p>
          </table:table-cell>
          <table:covered-table-cell/>
          <table:table-cell table:style-name="TableCell143" table:number-columns-spanned="5">
            <text:p text:style-name="P144"><text:span text:style-name="T145">□</text:span><text:span text:style-name="T146">同意聘請</text:span><text:span text:style-name="T147"><text:s/></text:span></text:p>
            <text:p text:style-name="P148"><text:span text:style-name="T149">□</text:span><text:span text:style-name="T150">資格不符，無法聘請</text:span></text:p>
            <text:list text:style-name="LFO1" text:continue-numbering="true">
              <text:list-item>
                <text:p text:style-name="P151"><text:span text:style-name="T152">補推薦名單：</text:span></text:p>
              </text:list-item>
            </text:list>
            <text:p text:style-name="P153"><text:span text:style-name="T154">所長：</text:span><text:span text:style-name="T155"><text:s text:c="15"/></text:span><text:span text:style-name="T156">(</text:span><text:span text:style-name="T157">簽章</text:span><text:span text:style-name="T158">)</text:span></text:p>
            <text:p text:style-name="P159"><text:span text:style-name="T160">中華民國</text:span><text:span text:style-name="T161"><text:s text:c="4"/></text:span><text:span text:style-name="T162">年</text:span><text:span text:style-name="T163"><text:s text:c="4"/></text:span><text:span text:style-name="T164">月</text:span><text:span text:style-name="T165"><text:s text:c="4"/></text:span><text:span text:style-name="T166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7"/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超研澤中楷" style:font-name-asian="超研澤中楷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超研澤中楷"/>
      </text:list-level-style-bullet>
    </text:list-style>
    <style:page-layout style:name="PL0">
      <style:page-layout-properties fo:page-width="8.2687in" fo:page-height="11.6944in" style:print-orientation="portrait" fo:margin-top="0.5826in" fo:margin-left="1.2479in" fo:margin-bottom="0.3611in" fo:margin-right="0.9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管理學院傳播管理研究所</dc:title>
    <dc:description/>
    <dc:subject/>
    <meta:initial-creator>dragon</meta:initial-creator>
    <dc:creator>mcu</dc:creator>
    <meta:creation-date>2022-05-28T01:36:00Z</meta:creation-date>
    <dc:date>2022-05-28T01:36:00Z</dc:date>
    <meta:print-date>2022-05-28T01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5" meta:row-count="4" meta:non-whitespace-character-count="584"/>
  </office:meta>
</office:document-meta>
</file>