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1666in"/>
      <style:text-properties style:font-name-asian="標楷體" fo:font-size="18pt" style:font-size-asian="18pt"/>
    </style:style>
    <style:style style:name="P3" style:parent-style-name="內文" style:family="paragraph">
      <style:paragraph-properties fo:margin-top="0.1666in" fo:margin-bottom="0.0416in" fo:text-indent="0.75in">
        <style:tab-stops>
          <style:tab-stop style:type="left" style:position="0.0833in"/>
          <style:tab-stop style:type="left" style:position="4.1562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4" style:family="table">
      <style:table-properties style:width="5.8527in" fo:margin-left="0in" table:align="left"/>
    </style:style>
    <style:style style:name="TableRow12" style:family="table-row">
      <style:table-row-properties style:min-row-height="0.459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0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00%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56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4152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</style:style>
    <style:style style:name="TableRow39" style:family="table-row">
      <style:table-row-properties style:min-row-height="3.8756in" style:use-optimal-row-height="false" fo:keep-together="always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100%"/>
      <style:text-properties style:font-name-asian="標楷體"/>
    </style:style>
    <style:style style:name="P44" style:parent-style-name="內文" style:family="paragraph">
      <style:paragraph-properties style:snap-to-layout-grid="false" fo:line-height="100%"/>
      <style:text-properties style:font-name-asian="標楷體"/>
    </style:style>
    <style:style style:name="P45" style:parent-style-name="內文" style:family="paragraph">
      <style:paragraph-properties style:snap-to-layout-grid="false" fo:line-height="100%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100%"/>
      <style:text-properties style:font-name-asian="標楷體"/>
    </style:style>
    <style:style style:name="P62" style:parent-style-name="內文" style:family="paragraph">
      <style:paragraph-properties style:snap-to-layout-grid="false" fo:line-height="100%"/>
      <style:text-properties style:font-name-asian="標楷體"/>
    </style:style>
    <style:style style:name="P63" style:parent-style-name="內文" style:family="paragraph">
      <style:paragraph-properties style:snap-to-layout-grid="false" fo:line-height="100%"/>
      <style:text-properties style:font-name-asian="標楷體"/>
    </style:style>
    <style:style style:name="P64" style:parent-style-name="內文" style:family="paragraph">
      <style:paragraph-properties style:snap-to-layout-grid="false" fo:line-height="100%"/>
      <style:text-properties style:font-name-asian="標楷體"/>
    </style:style>
    <style:style style:name="P65" style:parent-style-name="內文" style:family="paragraph">
      <style:paragraph-properties style:snap-to-layout-grid="false" fo:line-height="100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00%"/>
      <style:text-properties style:font-name-asian="標楷體"/>
    </style:style>
    <style:style style:name="P68" style:parent-style-name="內文" style:family="paragraph">
      <style:paragraph-properties style:snap-to-layout-grid="false" fo:line-height="100%" fo:text-indent="1.847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00%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text-properties style:font-name-asian="超研澤中楷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line-height="100%"/>
      <style:text-properties style:font-name-asian="標楷體"/>
    </style:style>
    <style:style style:name="P82" style:parent-style-name="內文" style:family="paragraph">
      <style:paragraph-properties style:snap-to-layout-grid="false" fo:line-height="100%"/>
      <style:text-properties style:font-name-asian="標楷體"/>
    </style:style>
    <style:style style:name="P83" style:parent-style-name="內文" style:family="paragraph">
      <style:paragraph-properties style:snap-to-layout-grid="false" fo:line-height="100%"/>
      <style:text-properties style:font-name-asian="標楷體"/>
    </style:style>
    <style:style style:name="P84" style:parent-style-name="內文" style:family="paragraph">
      <style:paragraph-properties style:snap-to-layout-grid="false" fo:line-height="100%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1.2381in" style:use-optimal-row-height="false" fo:keep-together="always"/>
    </style:style>
    <style:style style:name="TableCell9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fo:line-height="100%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102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00%"/>
      <style:text-properties style:font-name-asian="標楷體"/>
    </style:style>
    <style:style style:name="P106" style:parent-style-name="內文" style:family="paragraph">
      <style:paragraph-properties style:snap-to-layout-grid="false" fo:text-align="end" fo:line-height="100%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100%"/>
      <style:text-properties style:font-name-asian="標楷體"/>
    </style:style>
    <style:style style:name="P113" style:parent-style-name="內文" style:family="paragraph">
      <style:paragraph-properties style:snap-to-layout-grid="false" fo:line-height="10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金融科技碩士學位學程</text:p>
      <text:p text:style-name="P2">碩士學位論文計畫書口試委員推薦表</text:p>
      <text:p text:style-name="P3">___學年度第__學期<text:tab/><text:s/>　<text:s text:c="2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研究生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入學年度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論文題目：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指導教授姓名</text:span></text:p>
          </table:table-cell>
          <table:covered-table-cell/>
          <table:table-cell table:style-name="TableCell37" table:number-columns-spanned="5">
            <text:p text:style-name="P38"><text:database-display text:table-name="" text:table-type="table" text:column-name="指導2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  <text:p text:style-name="P42">指導教授推薦：</text:p>
            <text:p text:style-name="P43"/>
            <text:p text:style-name="P44"/>
            <text:p text:style-name="P45"><text:span text:style-name="T46">　</text:span><text:span text:style-name="T47">　　　　　　　　</text:span><text:span text:style-name="T48">教授（</text:span><text:span text:style-name="T49">　　　　　　　　</text:span><text:span text:style-name="T50">系）</text:span></text:p>
            <text:p text:style-name="P51">　　　　　　　　　為該研究生之碩士學位計畫書口試委員</text:p>
            <text:p text:style-name="P52"/>
            <text:p text:style-name="P53"/>
            <text:p text:style-name="P54"><text:span text:style-name="T55">　</text:span><text:span text:style-name="T56">　　　　　　　　</text:span><text:span text:style-name="T57">教授（</text:span><text:span text:style-name="T58">　　　　　　　　</text:span><text:span text:style-name="T59">系）</text:span></text:p>
            <text:p text:style-name="P60">　　　　　　　　　為該研究生之碩士學位計畫書口試委員</text:p>
            <text:p text:style-name="P61"/>
            <text:p text:style-name="P62">附註：1.<text:s/>推薦的口試委員並非本系者，敬請明其所屬系別。</text:p>
            <text:p text:style-name="P63">　　　2.<text:s/>推薦的口試委員未滿兩位時，將由所方指定。</text:p>
            <text:p text:style-name="P64"/>
            <text:p text:style-name="P65"><text:span text:style-name="T66">口試時間：□所上安排　　　□自行安排（請續填以下資料）</text:span></text:p>
            <text:p text:style-name="P67"/>
            <text:p text:style-name="P68"><text:span text:style-name="T69">日期：</text:span><text:span text:style-name="T70">_____</text:span><text:span text:style-name="T71">月</text:span><text:span text:style-name="T72">　　</text:span><text:span text:style-name="T73">日　時間：</text:span><text:span text:style-name="T74">　　　　　</text:span></text:p>
            <text:p text:style-name="P75"><text:span text:style-name="T76"><draw:frame draw:z-index="251658240" draw:id="id0" draw:style-name="a0" draw:name="Text Box 3" text:anchor-type="paragraph" svg:x="2.2375in" svg:y="0.00556in" svg:width="1.76389in" svg:height="0.5875in" style:rel-width="scale" style:rel-height="scale"><draw:text-box><text:p text:style-name="P77"/></draw:text-box><svg:title/><svg:desc/></draw:frame></text:span><text:span text:style-name="T78"><draw:frame draw:z-index="251657216" draw:id="id1" draw:style-name="a1" draw:name="Text Box 2" text:anchor-type="paragraph" svg:x="4.00139in" svg:y="0.00556in" svg:width="1.59722in" svg:height="0.73611in" style:rel-width="scale" style:rel-height="scale"><draw:text-box><text:p text:style-name="P79">上午：09:00 - 12:00</text:p><text:p text:style-name="P80">下午：13:00 - 16:00</text:p></draw:text-box><svg:title/><svg:desc/></draw:frame></text:span></text:p>
            <text:p text:style-name="P81"/>
            <text:p text:style-name="P82"/>
            <text:p text:style-name="P83"/>
            <text:p text:style-name="P84"><text:span text:style-name="T85">指導教授：</text:span><text:span text:style-name="T86"><text:s text:c="4"/></text:span><text:span text:style-name="T87"><text:s text:c="2"/></text:span><text:span text:style-name="T88"><text:s text:c="2"/></text:span><text:span text:style-name="T89"><text:s text:c="10"/></text:span><text:span text:style-name="T90"><text:s text:c="6"/>(</text:span><text:span text:style-name="T91">簽章</text:span><text:span text:style-name="T92">)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>遴選結果</text:p>
            <text:p text:style-name="P98"><text:span text:style-name="T99">（所方簽寫）</text:span></text:p>
          </table:table-cell>
          <table:covered-table-cell/>
          <table:table-cell table:style-name="TableCell100" table:number-columns-spanned="5">
            <text:p text:style-name="P101"/>
            <text:p text:style-name="P102">□同意聘請<text:s/></text:p>
            <text:p text:style-name="P103">□資格不符，無法聘請</text:p>
            <text:p text:style-name="P104">□補推薦名單：</text:p>
            <text:p text:style-name="P105"/>
            <text:p text:style-name="P106"><text:span text:style-name="T107">所長：</text:span><text:span text:style-name="T108"><text:s text:c="15"/></text:span><text:span text:style-name="T109">(</text:span><text:span text:style-name="T110">簽章</text:span><text:span text:style-name="T111">)</text:span></text:p>
            <text:p text:style-name="P112"/>
            <text:p text:style-name="P113"><text:span text:style-name="T114"><text:s text:c="21"/></text:span><text:span text:style-name="T115">中華民國</text:span><text:span text:style-name="T116"><text:s text:c="5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inlin</meta:initial-creator>
    <dc:creator>user</dc:creator>
    <meta:creation-date>2021-04-07T05:38:00Z</meta:creation-date>
    <dc:date>2021-04-07T05:38:00Z</dc:date>
    <meta:print-date>2019-08-15T04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