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left="0.8333in" fo:text-indent="-0.833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82" style:parent-style-name="內文" style:family="paragraph">
      <style:paragraph-properties fo:text-indent="0.843in"/>
      <style:text-properties style:font-name="Times New Roman" style:font-name-asian="標楷體" style:font-name-complex="Times New Roman" style:font-size-complex="14pt"/>
    </style:style>
    <style:style style:name="P83" style:parent-style-name="內文" style:family="paragraph">
      <style:paragraph-properties fo:text-indent="0.843in"/>
      <style:text-properties style:font-name="Times New Roman" style:font-name-asian="標楷體" style:font-name-complex="Times New Roman" style:font-size-complex="14pt"/>
    </style:style>
    <style:style style:name="TableColumn85" style:family="table-column">
      <style:table-column-properties style:column-width="2.0638in"/>
    </style:style>
    <style:style style:name="TableColumn86" style:family="table-column">
      <style:table-column-properties style:column-width="0.8861in"/>
    </style:style>
    <style:style style:name="TableColumn87" style:family="table-column">
      <style:table-column-properties style:column-width="0.6298in"/>
    </style:style>
    <style:style style:name="TableColumn88" style:family="table-column">
      <style:table-column-properties style:column-width="0.6298in"/>
    </style:style>
    <style:style style:name="TableColumn89" style:family="table-column">
      <style:table-column-properties style:column-width="0.6298in"/>
    </style:style>
    <style:style style:name="TableColumn90" style:family="table-column">
      <style:table-column-properties style:column-width="0.6298in"/>
    </style:style>
    <style:style style:name="TableColumn91" style:family="table-column">
      <style:table-column-properties style:column-width="0.6305in"/>
    </style:style>
    <style:style style:name="Table84" style:family="table">
      <style:table-properties style:width="6.1in" fo:margin-left="0in" table:align="center"/>
    </style:style>
    <style:style style:name="TableRow92" style:family="table-row">
      <style:table-row-properties style:min-row-height="0.275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Row107" style:family="table-row">
      <style:table-row-properties style:min-row-height="0.275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Row127" style:family="table-row">
      <style:table-row-properties style:min-row-height="0.275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Row147" style:family="table-row">
      <style:table-row-properties style:min-row-height="0.2756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Row167" style:family="table-row">
      <style:table-row-properties style:min-row-height="0.2756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Row187" style:family="table-row">
      <style:table-row-properties style:min-row-height="0.275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Row207" style:family="table-row">
      <style:table-row-properties style:min-row-height="0.2756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Row227" style:family="table-row">
      <style:table-row-properties style:min-row-height="0.2756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Row247" style:family="table-row">
      <style:table-row-properties style:min-row-height="0.2756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Row267" style:family="table-row">
      <style:table-row-properties style:min-row-height="0.2756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Row287" style:family="table-row">
      <style:table-row-properties style:min-row-height="0.2756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Row307" style:family="table-row">
      <style:table-row-properties style:min-row-height="0.2756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P310" style:parent-style-name="內文" style:family="paragraph">
      <style:paragraph-properties fo:line-height="0.3333in"/>
    </style:style>
    <style:style style:name="T31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line-height="0.3333in"/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line-height="0.3333in"/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line-height="0.3333in"/>
    </style:style>
    <style:style style:name="T31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line-height="0.3333in"/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line-height="0.3333in"/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P322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銘傳大學金融科技學院金融科技應用學士學位學程</text:p>
      <text:p text:style-name="P2">學生專業實習評量表</text:p>
      <text:p text:style-name="內文"><text:span text:style-name="T3">實習</text:span><text:span text:style-name="T4">學生姓名：</text:span><text:span text:style-name="T5">　　　　　</text:span><text:span text:style-name="T6">　</text:span><text:span text:style-name="T7">　</text:span><text:span text:style-name="T8">班級：</text:span><text:span text:style-name="T9">　　　　　</text:span><text:span text:style-name="T10">　</text:span><text:span text:style-name="T11">　</text:span><text:span text:style-name="T12">學號</text:span><text:span text:style-name="T13">：</text:span><text:span text:style-name="T14">　　　　　</text:span><text:span text:style-name="T15">　</text:span></text:p>
      <text:p text:style-name="內文"><text:span text:style-name="T16">實習機構名稱</text:span><text:span text:style-name="T17">：</text:span><text:span text:style-name="T18">　　　　　</text:span><text:span text:style-name="T19">　　　　　</text:span><text:span text:style-name="T20">　</text:span><text:span text:style-name="T21">　統一編號：</text:span><text:span text:style-name="T22">　　　　　　　　</text:span></text:p>
      <text:p text:style-name="P23"><text:span text:style-name="T24">實習期間：</text:span><text:span text:style-name="T25">民國</text:span><text:span text:style-name="T26">　　　</text:span><text:span text:style-name="T27">年</text:span><text:span text:style-name="T28">　　</text:span><text:span text:style-name="T29">月</text:span><text:span text:style-name="T30">　　</text:span><text:span text:style-name="T31">日</text:span><text:span text:style-name="T32">民國</text:span><text:span text:style-name="T33">至</text:span><text:span text:style-name="T34">　　　</text:span><text:span text:style-name="T35">年</text:span><text:span text:style-name="T36">　　</text:span><text:span text:style-name="T37">月</text:span><text:span text:style-name="T38">　　</text:span><text:span text:style-name="T39">日，</text:span><text:span text:style-name="T40"><text:line-break/></text:span><text:span text:style-name="T41">實際實習時數共</text:span><text:span text:style-name="T42">　　　</text:span><text:span text:style-name="T43">小時</text:span></text:p>
      <text:p text:style-name="內文"><text:span text:style-name="T44">考勤紀錄</text:span><text:span text:style-name="T45">：　</text:span><text:span text:style-name="T46">事假：</text:span><text:span text:style-name="T47">　　　　　</text:span><text:span text:style-name="T48">小時</text:span><text:span text:style-name="T49">　　</text:span><text:span text:style-name="T50">病</text:span><text:span text:style-name="T51">　</text:span><text:span text:style-name="T52">假：</text:span><text:span text:style-name="T53">　　　　　</text:span><text:span text:style-name="T54">小時</text:span></text:p>
      <text:p text:style-name="內文"><text:span text:style-name="T55">　　　　　　</text:span><text:span text:style-name="T56">公假：</text:span><text:span text:style-name="T57">　　　　　</text:span><text:span text:style-name="T58">小時</text:span><text:span text:style-name="T59">　　</text:span><text:span text:style-name="T60">婚喪假：</text:span><text:span text:style-name="T61">　　　　　</text:span><text:span text:style-name="T62">小時</text:span></text:p>
      <text:p text:style-name="內文"><text:span text:style-name="T63">　　　　　　</text:span><text:span text:style-name="T64">遲到早退：</text:span><text:span text:style-name="T65">　　　　　</text:span><text:span text:style-name="T66">次</text:span><text:span text:style-name="T67">　</text:span><text:span text:style-name="T68">曠</text:span><text:span text:style-name="T69">　</text:span><text:span text:style-name="T70">職：</text:span><text:span text:style-name="T71">　　　　　</text:span><text:span text:style-name="T72">次</text:span></text:p>
      <text:p text:style-name="內文"><text:span text:style-name="T73">　　　　　　</text:span><text:span text:style-name="T74">學生請假天數：</text:span><text:span text:style-name="T75">　　　</text:span><text:span text:style-name="T76">天</text:span></text:p>
      <text:p text:style-name="內文"><text:span text:style-name="T77">填表說明：</text:span><text:span text:style-name="T78">1.<text:s/></text:span><text:span text:style-name="T79">本表為評量學生實習表現，請評估後於下列適當位置打「</text:span><text:span text:style-name="T80">ˇ</text:span><text:span text:style-name="T81">」</text:span></text:p>
      <text:p text:style-name="P82">2.<text:s/>請於本評估表填上總成績，以100分為總分</text:p>
      <text:p text:style-name="P83">3.<text:s/>每項評分：優（10）、良（8）、中（6）、差（4）、劣（2）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考核內容</text:p>
          </table:table-cell>
          <table:table-cell table:style-name="TableCell95">
            <text:p text:style-name="P96">得分</text:p>
          </table:table-cell>
          <table:table-cell table:style-name="TableCell97">
            <text:p text:style-name="P98">優</text:p>
          </table:table-cell>
          <table:table-cell table:style-name="TableCell99">
            <text:p text:style-name="P100">良</text:p>
          </table:table-cell>
          <table:table-cell table:style-name="TableCell101">
            <text:p text:style-name="P102">中</text:p>
          </table:table-cell>
          <table:table-cell table:style-name="TableCell103">
            <text:p text:style-name="P104">差</text:p>
          </table:table-cell>
          <table:table-cell table:style-name="TableCell105">
            <text:p text:style-name="P106">劣</text:p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>工作效率</text:p>
              </text:list-item>
            </text:list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□</text:span></text:p>
          </table:table-cell>
          <table:table-cell table:style-name="TableCell115">
            <text:p text:style-name="P116"><text:span text:style-name="T117">□</text:span></text:p>
          </table:table-cell>
          <table:table-cell table:style-name="TableCell118">
            <text:p text:style-name="P119"><text:span text:style-name="T120">□</text:span></text:p>
          </table:table-cell>
          <table:table-cell table:style-name="TableCell121">
            <text:p text:style-name="P122"><text:span text:style-name="T123">□</text:span></text:p>
          </table:table-cell>
          <table:table-cell table:style-name="TableCell124">
            <text:p text:style-name="P125"><text:span text:style-name="T126">□</text:span></text:p>
          </table:table-cell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>責任感</text:p>
              </text:list-item>
            </text:list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□</text:span></text:p>
          </table:table-cell>
          <table:table-cell table:style-name="TableCell135">
            <text:p text:style-name="P136"><text:span text:style-name="T137">□</text:span></text:p>
          </table:table-cell>
          <table:table-cell table:style-name="TableCell138">
            <text:p text:style-name="P139"><text:span text:style-name="T140">□</text:span></text:p>
          </table:table-cell>
          <table:table-cell table:style-name="TableCell141">
            <text:p text:style-name="P142"><text:span text:style-name="T143">□</text:span></text:p>
          </table:table-cell>
          <table:table-cell table:style-name="TableCell144">
            <text:p text:style-name="P145"><text:span text:style-name="T146">□</text:span></text:p>
          </table:table-cell>
        </table:table-row>
        <table:table-row table:style-name="TableRow147">
          <table:table-cell table:style-name="TableCell148">
            <text:list text:style-name="LFO1" text:continue-numbering="true">
              <text:list-item>
                <text:p text:style-name="P149">工作之勤惰情形</text:p>
              </text:list-item>
            </text:list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□</text:span></text:p>
          </table:table-cell>
          <table:table-cell table:style-name="TableCell155">
            <text:p text:style-name="P156"><text:span text:style-name="T157">□</text:span></text:p>
          </table:table-cell>
          <table:table-cell table:style-name="TableCell158">
            <text:p text:style-name="P159"><text:span text:style-name="T160">□</text:span></text:p>
          </table:table-cell>
          <table:table-cell table:style-name="TableCell161">
            <text:p text:style-name="P162"><text:span text:style-name="T163">□</text:span></text:p>
          </table:table-cell>
          <table:table-cell table:style-name="TableCell164">
            <text:p text:style-name="P165"><text:span text:style-name="T166">□</text:span></text:p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>實習期間出席情況</text:p>
              </text:list-item>
            </text:list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□</text:span></text:p>
          </table:table-cell>
          <table:table-cell table:style-name="TableCell175">
            <text:p text:style-name="P176"><text:span text:style-name="T177">□</text:span></text:p>
          </table:table-cell>
          <table:table-cell table:style-name="TableCell178">
            <text:p text:style-name="P179"><text:span text:style-name="T180">□</text:span></text:p>
          </table:table-cell>
          <table:table-cell table:style-name="TableCell181">
            <text:p text:style-name="P182"><text:span text:style-name="T183">□</text:span></text:p>
          </table:table-cell>
          <table:table-cell table:style-name="TableCell184">
            <text:p text:style-name="P185"><text:span text:style-name="T186">□</text:span></text:p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>主動性</text:p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□</text:span></text:p>
          </table:table-cell>
          <table:table-cell table:style-name="TableCell195">
            <text:p text:style-name="P196"><text:span text:style-name="T197">□</text:span></text:p>
          </table:table-cell>
          <table:table-cell table:style-name="TableCell198">
            <text:p text:style-name="P199"><text:span text:style-name="T200">□</text:span></text:p>
          </table:table-cell>
          <table:table-cell table:style-name="TableCell201">
            <text:p text:style-name="P202"><text:span text:style-name="T203">□</text:span></text:p>
          </table:table-cell>
          <table:table-cell table:style-name="TableCell204">
            <text:p text:style-name="P205"><text:span text:style-name="T206">□</text:span></text:p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>配合性</text:p>
              </text:list-item>
            </text:list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□</text:span></text:p>
          </table:table-cell>
          <table:table-cell table:style-name="TableCell215">
            <text:p text:style-name="P216"><text:span text:style-name="T217">□</text:span></text:p>
          </table:table-cell>
          <table:table-cell table:style-name="TableCell218">
            <text:p text:style-name="P219"><text:span text:style-name="T220">□</text:span></text:p>
          </table:table-cell>
          <table:table-cell table:style-name="TableCell221">
            <text:p text:style-name="P222"><text:span text:style-name="T223">□</text:span></text:p>
          </table:table-cell>
          <table:table-cell table:style-name="TableCell224">
            <text:p text:style-name="P225"><text:span text:style-name="T226">□</text:span></text:p>
          </table: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>建議之接受度</text:p>
              </text:list-item>
            </text:list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□</text:span></text:p>
          </table:table-cell>
          <table:table-cell table:style-name="TableCell235">
            <text:p text:style-name="P236"><text:span text:style-name="T237">□</text:span></text:p>
          </table:table-cell>
          <table:table-cell table:style-name="TableCell238">
            <text:p text:style-name="P239"><text:span text:style-name="T240">□</text:span></text:p>
          </table:table-cell>
          <table:table-cell table:style-name="TableCell241">
            <text:p text:style-name="P242"><text:span text:style-name="T243">□</text:span></text:p>
          </table:table-cell>
          <table:table-cell table:style-name="TableCell244">
            <text:p text:style-name="P245"><text:span text:style-name="T246">□</text:span></text:p>
          </table:table-cell>
        </table:table-row>
        <table:table-row table:style-name="TableRow247">
          <table:table-cell table:style-name="TableCell248">
            <text:list text:style-name="LFO1" text:continue-numbering="true">
              <text:list-item>
                <text:p text:style-name="P249">人際關係的和諧度</text:p>
              </text:list-item>
            </text:list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□</text:span></text:p>
          </table:table-cell>
          <table:table-cell table:style-name="TableCell255">
            <text:p text:style-name="P256"><text:span text:style-name="T257">□</text:span></text:p>
          </table:table-cell>
          <table:table-cell table:style-name="TableCell258">
            <text:p text:style-name="P259"><text:span text:style-name="T260">□</text:span></text:p>
          </table:table-cell>
          <table:table-cell table:style-name="TableCell261">
            <text:p text:style-name="P262"><text:span text:style-name="T263">□</text:span></text:p>
          </table:table-cell>
          <table:table-cell table:style-name="TableCell264">
            <text:p text:style-name="P265"><text:span text:style-name="T266">□</text:span></text:p>
          </table:table-cell>
        </table:table-row>
        <table:table-row table:style-name="TableRow267">
          <table:table-cell table:style-name="TableCell268">
            <text:list text:style-name="LFO1" text:continue-numbering="true">
              <text:list-item>
                <text:p text:style-name="P269">儀容、態度與禮貌</text:p>
              </text:list-item>
            </text:list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□</text:span></text:p>
          </table:table-cell>
          <table:table-cell table:style-name="TableCell275">
            <text:p text:style-name="P276"><text:span text:style-name="T277">□</text:span></text:p>
          </table:table-cell>
          <table:table-cell table:style-name="TableCell278">
            <text:p text:style-name="P279"><text:span text:style-name="T280">□</text:span></text:p>
          </table:table-cell>
          <table:table-cell table:style-name="TableCell281">
            <text:p text:style-name="P282"><text:span text:style-name="T283">□</text:span></text:p>
          </table:table-cell>
          <table:table-cell table:style-name="TableCell284">
            <text:p text:style-name="P285"><text:span text:style-name="T286">□</text:span></text:p>
          </table:table-cell>
        </table:table-row>
        <table:table-row table:style-name="TableRow287">
          <table:table-cell table:style-name="TableCell288">
            <text:list text:style-name="LFO1" text:continue-numbering="true">
              <text:list-item>
                <text:p text:style-name="P289">整理表現之評定</text:p>
              </text:list-item>
            </text:list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□</text:span></text:p>
          </table:table-cell>
          <table:table-cell table:style-name="TableCell295">
            <text:p text:style-name="P296"><text:span text:style-name="T297">□</text:span></text:p>
          </table:table-cell>
          <table:table-cell table:style-name="TableCell298">
            <text:p text:style-name="P299"><text:span text:style-name="T300">□</text:span></text:p>
          </table:table-cell>
          <table:table-cell table:style-name="TableCell301">
            <text:p text:style-name="P302"><text:span text:style-name="T303">□</text:span></text:p>
          </table:table-cell>
          <table:table-cell table:style-name="TableCell304">
            <text:p text:style-name="P305"><text:span text:style-name="T306">□</text:span></text:p>
          </table:table-cell>
        </table:table-row>
        <table:table-row table:style-name="TableRow307">
          <table:table-cell table:style-name="TableCell308" table:number-columns-spanned="7">
            <text:p text:style-name="P309">總成績　　　　　　分（以100分為滿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0"><text:span text:style-name="T311">對實習生工作表現建議：</text:span><text:span text:style-name="T312">　　　　　　　　　　　　　　　　　　　　　　　　　　　</text:span></text:p>
      <text:p text:style-name="P313">　　　　　　　　　　　　　　　　　　　　　　　　　　　　　　　　　　　　　　</text:p>
      <text:p text:style-name="P314">　　　　　　　　　　　　　　　　　　　　　　　　　　　　　　　　　　　　　　</text:p>
      <text:p text:style-name="P315"><text:span text:style-name="T316">對</text:span><text:span text:style-name="T317">本</text:span><text:span text:style-name="T318">學程建議：</text:span><text:span text:style-name="T319">　　　　　　　　　　　　　　　　　　　　　　　　　　　　　　　</text:span></text:p>
      <text:p text:style-name="P320">　　　　　　　　　　　　　　　　　　　　　　　　　　　　　　　　　　　　　　</text:p>
      <text:p text:style-name="P321">　　　　　　　　　　　　　　　　　　　　　　　　　　　　　　　　　　　　　　</text:p>
      <text:p text:style-name="P322"/>
      <text:p text:style-name="內文"><text:span text:style-name="T323">企業單位評量者簽名：</text:span><text:span text:style-name="T324">　　　　　</text:span><text:span text:style-name="T325">　</text:span><text:span text:style-name="T326">職稱：</text:span><text:span text:style-name="T327">　　　　　</text:span><text:span text:style-name="T328">　評量日期：</text:span><text:span text:style-name="T329">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8659in" fo:margin-bottom="0.9451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29T05:58:00Z</meta:creation-date>
    <dc:date>2021-03-29T05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4" meta:row-count="5" meta:non-whitespace-character-count="719"/>
  </office:meta>
</office:document-meta>
</file>